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udzielenie pomocy przez Fundacje "Będzie Dobrze"</text:p>
      <text:p text:style-name="P1"/>
      <text:p text:style-name="P2"/>
      <text:p text:style-name="P2">Dane osoby ubiegającej się o pomoc.</text:p>
      <text:p text:style-name="P2"><text:tab/></text:p>
      <text:p text:style-name="P2"><text:tab/>Imię:</text:p>
      <text:p text:style-name="P2"/>
      <text:p text:style-name="P2"><text:tab/>Nazwisko:</text:p>
      <text:p text:style-name="P2"/>
      <text:p text:style-name="P2"><text:tab/>Adres:</text:p>
      <text:p text:style-name="P2"/>
      <text:p text:style-name="P2"/>
      <text:p text:style-name="P2">Dane opiekuna prawnego.</text:p>
      <text:p text:style-name="P2"/>
      <text:p text:style-name="P2"><text:tab/>Imię:</text:p>
      <text:p text:style-name="P2"/>
      <text:p text:style-name="P2"><text:tab/>Nazwisko:</text:p>
      <text:p text:style-name="P2"/>
      <text:p text:style-name="P2"><text:tab/>Adres:</text:p>
      <text:p text:style-name="P2"/>
      <text:p text:style-name="P2"><text:tab/>Telefon:</text:p>
      <text:p text:style-name="P2"/>
      <text:p text:style-name="P2"><text:tab/>Mail:</text:p>
      <text:p text:style-name="P2"/>
      <text:p text:style-name="P2">Informacje uzupełniające.</text:p>
      <text:p text:style-name="P2"/>
      <text:p text:style-name="P2"><text:tab/>Historia choroby:</text:p>
      <text:p text:style-name="P2"/>
      <text:p text:style-name="P2"><text:tab/>Sytauacja materialna oraz rodzinna:</text:p>
      <text:p text:style-name="P2"/>
      <text:p text:style-name="P2"><text:tab/>Czy osoba ubiegająca się o pomoc uzyskuje wsparcie z innych fundacji, stowarzyszeń?</text:p>
      <text:p text:style-name="P2"/>
      <text:p text:style-name="P2"><text:tab/>Czy osoba pobiera jakieś środki z innych instytucji? Jeśli tak to proszę podać nazwe <text:tab/>oraz kwotę:</text:p>
      <text:p text:style-name="P2"/>
      <text:p text:style-name="P2"><text:tab/>Inne ważne informacje:</text:p>
      <text:p text:style-name="P2"/>
      <text:p text:style-name="P2"/>
      <text:p text:style-name="P2"/>
      <text:p text:style-name="P2"><text:tab/><text:span text:style-name="T1">Wyrażam zgodę na przetwarzanie moich danych osobowych zawartych w ofercie <text:tab/>pracy dla potrzeb niezbędnych do realizacji procesu rekrutacji zgodnie z ustawą z <text:tab/>dnia 29.08.1997 r. o ochronie danych osobowych (Dz.U. z 2002 r. Nr 101, poz. 926 <text:s text:c="16"/><text:tab/>z późn.zm. )</text:span></text:p>
      <text:p text:style-name="P2"><text:span text:style-name="T1"/></text:p>
      <text:p text:style-name="P3"><text:span text:style-name="T2"><text:tab/>Oświadczam, że informacje zawarte w kwestionariuszu są prawdziwe oraz <text:tab/>zobowiązuję się do informowania każdorazowo o zmianie danych w nim zawartych </text:span></text:p>
      <text:p text:style-name="P2"><text:span text:style-name="T1"/></text:p>
      <text:p text:style-name="P2"><text:span text:style-name="T1"><text:tab/></text:span></text:p>
      <text:p text:style-name="P2"><text:tab/>..................................................... <text:s text:c="53"/>.......................................</text:p>
      <text:p text:style-name="P2"><text:span text:style-name="T1"><text:tab/>Data Miejscowość <text:s text:c="66"/>Podpis opiekuna prawnego</text:span></text:p>
      <text:p text:style-name="P2"/>
      <text:p text:style-name="P2"><text:tab/></text:p>
      <text:p text:style-name="P2">* <text:span text:style-name="T5">Załączniki oraz dokumentacja medyczna bedzie wymagana do przesłania po pozytywnym rozpatrzeniu wniosku lub na prośbę zarządu Fundacji w celu dokładniejszej analizy wnios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6-10-06T11:34:25.75</dc:date>
    <meta:document-statistic meta:table-count="0" meta:image-count="0" meta:object-count="0" meta:page-count="1" meta:paragraph-count="25" meta:word-count="154" meta:character-count="1310"/>
    <dc:creator>studio snu  </dc:creator>
    <meta:user-defined meta:name="Info 1"/>
    <meta:user-defined meta:name="Info 2"/>
    <meta:user-defined meta:name="Info 3"/>
    <meta:user-defined meta:name="Info 4"/>
  </office:meta>
</office:document-meta>
</file>